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Krisen und wie man sie bewältigen kann</text:p>
      <text:p text:style-name="Standard">Es gibt größere und kleinere Probleme im Alltag. <text:s/>Man kämpft sich so durch und schafft es irgend wie. Wenn man das Gefühl hat, an seine Grenzen zu stoßen, ist es hilfreich, die Situation einschätzen zu können. Lösungsstrategien sollten uns dann zur Verfügung stehen, damit eine kleine Krise nicht zu einer großen Krise wird.<text:s/></text:p>
      <text:p text:style-name="Standard">Was macht eine Krise mit uns?</text:p>
      <text:p text:style-name="Standard">Bei einer Krise kommen viele Belastungsfaktoren zusammen und bewirken eine starke emotionale Beeinträchtigung. Die eigene Wahrnehmung schätzt die Situation als sehr schlecht ein. Der Gesundheitszustand, die Lebensumstände, die Persönlichkeitsstruktur und das individuelle Bewältigungsvermögen spielen dabei eine Rolle. Die Reaktion der Umwelt kann hilfreich sein und unterstützen, sie kann aber auch ablehnend und damit zusätzlich belastend sein.</text:p>
      <text:p text:style-name="Standard">Die Krise stellt einen Höhepunkt dar, der zunächst als Schock erlebt wird. Zur Bearbeitung werden verschiedene Lösungswege gesucht, die dann zu einer Neuorientierung führen. Prinzipiell kann der vorhergehende Zustand wieder hergestellt werden. Im Idealfall kommt es zu einer Verbesserung des emotionalen Zustandes und der Lebensumstände im Vergleich zu vorher. Eine Verschlechterung, die natürlich auch möglich ist, führt zu weiterer starker Belastung.<text:s/></text:p>
      <text:p text:style-name="Standard">Dauerbelastung kann zu organischer Beeinträchtigung bis hin zu schweren Erkrankungen führen. Appetitlosigkeit oder Essattacken, Schlaflosigkeit oder dauernde Müdigkeit trotz Schlaf, Durchfall, Zittern, die Symptome können sehr unterschiedlich sein.<text:s/></text:p>
      <text:p text:style-name="Standard">Was kann man tun?</text:p>
      <text:p text:style-name="Standard">Hilfreich ist, auf eine Krise vorbereitet zu sein. Auch wenn sie nie kommt- ein Plan gibt die Sicherheit, dass Hilfe und Unterstützung vorhanden sind und in Anspruch genommen werden können. In einer ruhigen Stunde sollten Telefonnummern von Eltern, Freunden, Nachbarn, Ärzten, aber auch Selbshilfegruppe(n), Beratungsstellen und schließlich auch Notfalltelefonnummern aufgeschrieben werden und jederzeit griffbereit sein. Eine gelegentliche Überprüfung, vor allem der Reihenfolge, ist sinnvoll.<text:s/></text:p>
      <text:p text:style-name="Standard">Naht eine Krise heran, sollte sie wahrgenommen und nicht verdrängt werden. Es gibt verschiedene Methoden zur Selbsthilfe, sogenannte Skills. Man kann sich ablenken durch Kopfrechenübungen, extremeren Körperempfindungen wie dem Essen von Eis , Chilli oder scharfen Ingwerbonbons. Sportliche Aktivitäten wie spazieren gehen oder auch anstrengender Sport können ebenfalls helfen. Wenn Beruhigen eher hilft kann man die Sinne einsetzen: Musik hören, Schokolade essen, ein schönes Bild betrachten. Wenn die eigenen Skills nicht mehr ausreichen, sollte auf jeden Fall professionelle Hilfe in Anspruch genommen werden. Es gibt Selbsthilfekontaktstellen, an die man sich wenden kann, aber auch Beratungsstellen, Telefonseelsorge und Angebote im Internet.<text:s/></text:p>
      <text:p text:style-name="Standard">Zur Krisenvorbeugung sollte jede(r) eine Liste von Belohnungen für sich selbst aufschreiben und griffbereit haben. Es darf aber auch mal ein Trostpflaster daraus ausgewählt werden. Da gibt es kleine Belohnungen wie eine Tasse Kaffee, ein Eis, ein Stück Schokolade oder in Ruhe Zeitung lesen. Größere Belohnungen können ein Kinobesuch, Bummeln oder Frühstücken gehen sein, auch eine Massage oder ein Kurzurlaub. Es gibt sehr viele Möglichkeiten, man muss nur darüber nachdenken, was wirklich Freude bereitet, und das ist auf jeden Fall individuell verschieden. Wir belohnen uns bewusst viel zu selten und das ist schade, denn Belohnungen heben unsere Stimmung und schaffen Kraft für die Bewältigung des Alltags.<text:s/></text:p>
      <text:p text:style-name="Standard">Dr. Heidi Bernauer-Münz</text:p>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eidi Dr. Bernauer-Münz</meta:initial-creator>
    <dc:creator>Heidi Dr. Bernauer-Münz</dc:creator>
    <meta:creation-date>2022-02-07T09:10:00Z</meta:creation-date>
    <dc:date>2022-09-23T08:20:00Z</dc:date>
    <meta:template xlink:href="Normal" xlink:type="simple"/>
    <meta:editing-cycles>3</meta:editing-cycles>
    <meta:editing-duration>PT0S</meta:editing-duration>
    <meta:document-statistic meta:page-count="2" meta:paragraph-count="7" meta:word-count="486" meta:character-count="3541" meta:row-count="25" meta:non-whitespace-character-count="3062"/>
  </office:meta>
</office:document-meta>
</file>