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5in" fo:text-indent="-0.25in">
        <style:tab-stops/>
      </style:paragraph-properties>
    </style:style>
    <style:style style:name="P2" style:parent-style-name="Listenabsatz" style:family="paragraph">
      <style:text-properties fo:font-weight="bold" style:font-weight-asian="bold" style:font-weight-complex="bold"/>
    </style:style>
    <style:style style:name="P3" style:parent-style-name="Listenabsatz" style:list-style-name="LFO1" style:family="paragraph"/>
    <style:style style:name="P4" style:parent-style-name="Listenabsatz" style:list-style-name="LFO1" style:family="paragraph"/>
    <style:style style:name="P5" style:parent-style-name="Listenabsatz" style:list-style-name="LFO1" style:family="paragraph"/>
    <style:style style:name="P6" style:parent-style-name="Listenabsatz" style:list-style-name="LFO1" style:family="paragraph"/>
    <style:style style:name="P7" style:parent-style-name="Listenabsatz" style:list-style-name="LFO1" style:family="paragraph"/>
    <style:style style:name="P8" style:parent-style-name="Listenabsatz" style:list-style-name="LFO1" style:family="paragraph"/>
    <style:style style:name="P9" style:parent-style-name="Listenabsatz" style:list-style-name="LFO1" style:family="paragraph"/>
    <style:style style:name="P10" style:parent-style-name="Listenabsatz" style:list-style-name="LFO1" style:family="paragraph"/>
    <style:style style:name="P11" style:parent-style-name="Listenabsatz" style:list-style-name="LFO1" style:family="paragraph"/>
    <style:style style:name="P12" style:parent-style-name="Listenabsatz" style:list-style-name="LFO1" style:family="paragraph"/>
    <style:style style:name="P13" style:parent-style-name="Listenabsatz" style:list-style-name="LFO1" style:family="paragraph"/>
    <style:style style:name="P14" style:parent-style-name="Listenabsatz" style:list-style-name="LFO1" style:family="paragraph"/>
  </office:automatic-styles>
  <office:body>
    <office:text text:use-soft-page-breaks="true">
      <text:p text:style-name="P1"/>
      <text:p text:style-name="P2">ÜBER FLEISCH UND DIE WELT<text:s/></text:p>
      <text:list text:style-name="LFO1" text:continue-numbering="true">
        <text:list-item>
          <text:p text:style-name="P3">Die globale Fleischproduktion wächst. Doch KLIMA UND BIODIVERSITÄT können nur geschützt werden, wenn die Industrieländer ihren FLEISCHKONSUM HALBIEREN.<text:s/></text:p>
        </text:list-item>
      </text:list>
      <text:p text:style-name="Listenabsatz"/>
      <text:list text:style-name="LFO1" text:continue-numbering="true">
        <text:list-item>
          <text:p text:style-name="P4">Je mehr Wälder für FUTTERMITTEL gerodet werden, desto mehr schrumpfen die LEBENSRÄUME der Wildtiere. Der Kontakt zwischen Menschen und Tieren wird enger – das begünstigt die Übertragung von Viren und die Entstehung neuer PANDEMIEN.</text:p>
        </text:list-item>
      </text:list>
      <text:p text:style-name="Listenabsatz"/>
      <text:list text:style-name="LFO1" text:continue-numbering="true">
        <text:list-item>
          <text:p text:style-name="P5">Der STRUKTURWANDEL in der Landwirtschaft geht weiter. Wenige Betriebe – die ihre Tiere unter industriellen Bedingungen halten – wachsen noch.</text:p>
        </text:list-item>
      </text:list>
      <text:p text:style-name="Listenabsatz"/>
      <text:list text:style-name="LFO1" text:continue-numbering="true">
        <text:list-item>
          <text:p text:style-name="P6">Der Einsatz von ANTIBIOTIKA IN DER TIERHALTUNG führt zu immer mehr RESISTENTEN KEIMEN. Dies bedroht die Wirksamkeit von Antibiotika, einem der wichtigsten Mittel der Humanmedizin.<text:s/></text:p>
        </text:list-item>
      </text:list>
      <text:p text:style-name="Listenabsatz"/>
      <text:list text:style-name="LFO1" text:continue-numbering="true">
        <text:list-item>
          <text:p text:style-name="P7">Die führenden Anbauländer von Futtermitteln gehören zu den größten Anwendern von PESTIZIDEN – zum Schaden von Grundwasser und BIODIVERSITÄT.</text:p>
        </text:list-item>
      </text:list>
      <text:p text:style-name="Listenabsatz"/>
      <text:list text:style-name="LFO1" text:continue-numbering="true">
        <text:list-item>
          <text:p text:style-name="P8">Die fünf größten FLEISCH- UND MILCHKONZERNE emittieren genauso viele KLIMASCHÄDLICHE GASE wie Exxon, der größte ÖLMULTI der Welt.</text:p>
        </text:list-item>
      </text:list>
      <text:p text:style-name="Listenabsatz"/>
      <text:list text:style-name="LFO1" text:continue-numbering="true">
        <text:list-item>
          <text:p text:style-name="P9">Moorflächen werden häufig für die Tierhaltung genutzt. Würde die EU drei Prozent ihrer agrarisch genutzten MOORFLÄCHEN WIEDERVERNÄSSEN, könnte sie ein Viertel der klimaschädlichen EMISSIONEN AUS DER LANDWIRTSCHAFT EINSPAREN.</text:p>
        </text:list-item>
      </text:list>
      <text:p text:style-name="Listenabsatz"/>
      <text:list text:style-name="LFO1" text:continue-numbering="true">
        <text:list-item>
          <text:p text:style-name="P10">Unsere GEWOHNHEITEN, Rollenbilder und die Werbung sowie gesellschaftliche Traditionen regen zum FLEISCHESSEN an. Die Ernährungsindustrie profitiert vom Status quo.</text:p>
        </text:list-item>
      </text:list>
      <text:p text:style-name="Listenabsatz"/>
      <text:list text:style-name="LFO1" text:continue-numbering="true">
        <text:list-item>
          <text:p text:style-name="P11">Viele JUNGE MENSCHEN in Deutschland haben eine KRITISCHE HALTUNG zum Fleischkonsum. Drei Viertel lehnen die heutige Fleischproduktion ab.</text:p>
        </text:list-item>
      </text:list>
      <text:p text:style-name="Listenabsatz"/>
      <text:list text:style-name="LFO1" text:continue-numbering="true">
        <text:list-item>
          <text:p text:style-name="P12">Junge Menschen ernähren sich doppelt so häufig VEGETARISCH UND VEGAN wie der Durchschnitt der Bevölkerung. Viele sehen Ernährung nicht nur als etwas Individuelles, sondern wollen, dass der Staat STÄRKER EINGREIFT.</text:p>
        </text:list-item>
      </text:list>
      <text:p text:style-name="Listenabsatz"/>
      <text:list text:style-name="LFO1" text:continue-numbering="true">
        <text:list-item>
          <text:p text:style-name="P13">Der Markt für FLEISCHERSATZPRODUKTE wächst schnell. Ein großer Teil der jungen Konsumentinnen und Konsumenten findet, dass sie GUT SCHMECKEN.</text:p>
        </text:list-item>
      </text:list>
      <text:p text:style-name="Listenabsatz"/>
      <text:list text:style-name="LFO1" text:continue-numbering="true">
        <text:list-item>
          <text:p text:style-name="P14">Trotz der globalen Auswirkungen hat kein Land der Welt eine STRATEGIE ZUR SENKUNG DES FLEISCHKONSUMS. Dabei können Regierungen durch GESETZE und finanzielle Anreize wichtige Beiträge dazu leisten.</text:p>
        </text:list-item>
      </text:list>
      <text:p text:style-name="Listenabsatz"/>
      <text:p text:style-name="Listenabsatz">Aus:“Fleischatlas“ 2021 Heinrich Böll Stiftu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di Dr. Bernauer-Münz</meta:initial-creator>
    <dc:creator>Heidi Dr. Bernauer-Münz</dc:creator>
    <meta:creation-date>2023-03-01T16:19:00Z</meta:creation-date>
    <dc:date>2023-03-01T16:32:00Z</dc:date>
    <meta:template xlink:href="Normal" xlink:type="simple"/>
    <meta:editing-cycles>1</meta:editing-cycles>
    <meta:editing-duration>PT0S</meta:editing-duration>
    <meta:document-statistic meta:page-count="1" meta:paragraph-count="4" meta:word-count="294" meta:character-count="2143" meta:row-count="15" meta:non-whitespace-character-count="1853"/>
  </office:meta>
</office:document-meta>
</file>